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tsikko1" style:master-page-name="MP0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Eiväliä" style:family="paragraph">
      <style:paragraph-properties fo:line-height="150%"/>
      <style:text-properties style:font-name="Arial" style:font-name-complex="Arial" style:text-position="sub 66.6%"/>
    </style:style>
    <style:style style:name="P3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ali" style:family="paragraph">
      <style:text-properties style:font-name="Arial" style:font-name-complex="Arial"/>
    </style:style>
    <style:style style:name="P5" style:parent-style-name="Normaali" style:family="paragraph">
      <style:text-properties style:font-name="Arial" style:font-name-complex="Arial"/>
    </style:style>
    <style:style style:name="P6" style:parent-style-name="Normaali" style:family="paragraph">
      <style:text-properties style:font-name="Arial" style:font-name-complex="Arial"/>
    </style:style>
    <style:style style:name="P7" style:parent-style-name="Normaali" style:family="paragraph">
      <style:text-properties style:font-name="Arial" style:font-name-complex="Arial"/>
    </style:style>
    <style:style style:name="P8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9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10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11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12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13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14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15" style:parent-style-name="Normaali" style:family="paragraph">
      <style:text-properties style:font-name="Arial" style:font-name-complex="Arial"/>
    </style:style>
    <style:style style:name="P16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17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18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19" style:parent-style-name="Normaali" style:family="paragraph">
      <style:text-properties style:font-name="Arial" style:font-name-complex="Arial"/>
    </style:style>
    <style:style style:name="P20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22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23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24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25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26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27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28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29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30" style:parent-style-name="Normaali" style:family="paragraph">
      <style:text-properties style:font-name="Arial" style:font-name-complex="Arial"/>
    </style:style>
    <style:style style:name="P31" style:parent-style-name="Normaali" style:family="paragraph">
      <style:text-properties style:font-name="Arial" style:font-name-complex="Arial"/>
    </style:style>
    <style:style style:name="P32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33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34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35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36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37" style:parent-style-name="Normaali" style:family="paragraph">
      <style:text-properties style:font-name="Arial" style:font-name-complex="Arial"/>
    </style:style>
    <style:style style:name="P38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39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40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41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42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43" style:parent-style-name="Luettelokappale" style:family="paragraph">
      <style:text-properties style:font-name="Arial" style:font-name-complex="Arial" fo:font-size="12pt" style:font-size-asian="12pt" style:font-size-complex="12pt"/>
    </style:style>
    <style:style style:name="P44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P45" style:parent-style-name="Normaali" style:family="paragraph">
      <style:text-properties style:font-name="Arial" style:font-name-complex="Arial"/>
    </style:style>
    <style:style style:name="P46" style:parent-style-name="Normaali" style:family="paragraph">
      <style:text-properties style:font-name="Arial" style:font-name-complex="Arial"/>
    </style:style>
    <style:style style:name="P47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T48" style:parent-style-name="Kappaleenoletusfontti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NIINISALON ERÄMIEHET RY<text:tab/><text:tab/><text:tab/>JÄSENTIEDOTE 2/2019</text:h>
      <text:p text:style-name="P2"/>
      <text:p text:style-name="P3">1<text:s/>Yleistä</text:p>
      <text:p text:style-name="P4">Niinisalon Erämiesten kesäkokous pidettiin<text:s/>4.8.2018 klo 16.00 Majalla. Kokouksessa oli läsnä:<text:s/>Henri Ojala, Antti Ojala, Jaakko Ojala, Jorma Nevala, Jani-Petteri Vienola, Pertti Salo, Veli Kuivanen, Antti Heinonen, Simo Korpela, Jukka Salomäki, Tapio Vähätalo, Juha-Pekka Vähätalo, Ari Mäkinen, Kari Laine, Arttu Kauppila, Aleksi Kauppila, Hannu Marjamäki, Juha-Matti Saarijoki, Tero Lähteenmäki, Vesa Kuusisto, Jari Loukkalahti, Jorma Salomäki ja Jari Ruuhimäki.</text:p>
      <text:p text:style-name="P5"/>
      <text:p text:style-name="P6">Puheenjohtaja<text:s/>JP Vienola<text:s/>avasi kokouksen ja toivotti kokousväen tervetulleeksi kesäkokoukseen. Kokouksen aluksi<text:s/>puheenjohtaja<text:s/>luki edellisen kokouksen (5/2019) pöytäkirjan pääkohdat.</text:p>
      <text:p text:style-name="P7"/>
      <text:p text:style-name="P8">2. Kesäkokous asioita</text:p>
      <text:p text:style-name="P9">2.1. Metsästystä koskevat rajoitukset ja riistan rauhoitusalueet</text:p>
      <text:list text:style-name="LFO9" text:continue-numbering="true">
        <text:list-item>
          <text:p text:style-name="P10">Levosen peltoalueilla on kanalinnut ja jänis rauhoitettu.</text:p>
        </text:list-item>
        <text:list-item>
          <text:p text:style-name="P11">Iso-Sävin peltoalueilla on kanalinnut ja kyyhkynen rauhoitettu.</text:p>
        </text:list-item>
        <text:list-item>
          <text:p text:style-name="P12">Ns. Härmälän puska on vain jäsenten käytössä.</text:p>
        </text:list-item>
        <text:list-item>
          <text:p text:style-name="P13">Viidentienristeyksen eteläpuoliset alueet (Isokeidas) on rauhoitettu kanalinnulta.</text:p>
        </text:list-item>
        <text:list-item>
          <text:p text:style-name="P14">Jouluaattona ja joulupäivänä metsästys on kielletty.</text:p>
        </text:list-item>
      </text:list>
      <text:p text:style-name="P15"/>
      <text:p text:style-name="P16">Huomioidaan metsästyksessä seuraavat aluevaraukset:</text:p>
      <text:list text:style-name="LFO9" text:continue-numbering="true">
        <text:list-item>
          <text:p text:style-name="P17">Linnunhaukkukokeet 1.9.2019 (Haulikkorata)</text:p>
        </text:list-item>
        <text:list-item>
          <text:p text:style-name="P18">Kettukapina 11.-12.1.2020</text:p>
        </text:list-item>
      </text:list>
      <text:p text:style-name="P19"/>
      <text:p text:style-name="P20">2.2. Riistakiintiöt</text:p>
      <text:p text:style-name="P21">Kanalinnut:</text:p>
      <text:list text:style-name="LFO9" text:continue-numbering="true">
        <text:list-item>
          <text:p text:style-name="P22">1 metso, 2 teertä<text:s/>(pl. mikäli riistakeskus rauhoittaa)</text:p>
        </text:list-item>
      </text:list>
      <text:p text:style-name="P23">Kauris:</text:p>
      <text:list text:style-name="LFO9" text:continue-numbering="true">
        <text:list-item>
          <text:p text:style-name="P24">Kauris ei kiintiötä.</text:p>
        </text:list-item>
        <text:list-item>
          <text:p text:style-name="P25">Kaurispukin kevätmetsästyksestä päätetään talvikokouksessa.</text:p>
        </text:list-item>
        <text:list-item>
          <text:p text:style-name="P26">Vieras voi osallistua kauriin yhteisjahtiin, yhteisjahtia johtaa valittu metsästyksen johtaja.<text:s/>Ampuja tai metsästykseen osallistunut voi lunastaa<text:s/>kauriin<text:s/>100 €<text:s/>/iso, 50 € / vasa.<text:s/>Muuten yhteisjahdissa saatu saalis kuuluu seuralle.</text:p>
        </text:list-item>
        <text:list-item>
          <text:p text:style-name="P27">Metsästäjän on ilmoitettava saatu saalis 7 vrk kuluessa.</text:p>
        </text:list-item>
        <text:list-item>
          <text:p text:style-name="P28">Vahtimismetsästyksestä on aina ilmoitettava<text:s/>hirvijahtipäällikölle. Kauriin<text:s/>yhteisjahdin järjestämisestä on ilmoitettava<text:s/>7<text:s/>vrk aikaisemmin johtokunnalle, jotta ehditään ilmoittaa ko. jahdista jäsenistölle.</text:p>
        </text:list-item>
        <text:list-item>
          <text:p text:style-name="P29">Kauriinmetsästyksessä (vahtimismetsästys / yhteisjahti) on käytettävä ylävartalon peittävää oranssin väristä suojavaatetusta ja päähinettä.</text:p>
        </text:list-item>
      </text:list>
      <text:p text:style-name="P30"/>
      <text:p text:style-name="P31"/>
      <text:p text:style-name="P32">Jänis:</text:p>
      <text:list text:style-name="LFO7" text:continue-numbering="true">
        <text:list-item>
          <text:p text:style-name="P33">Jäniksen osalta päätettiin, että sillä ei ole kiintiötä mutta pyydetään ensisijaisesti<text:s/>rusakkoa ja valkoista jänistä harkitusti.</text:p>
        </text:list-item>
      </text:list>
      <text:p text:style-name="P34">Muut metsästykseen liittyvät asiat:</text:p>
      <text:list text:style-name="LFO7" text:continue-numbering="true">
        <text:list-item>
          <text:p text:style-name="P35">Vieraita voi tuoda myös seuruejahteihin=Seuran yhteisjahdit (Hirvi/Peura/Kauris+ sovittava metsästyksen johtajan kanssa).<text:s/></text:p>
        </text:list-item>
        <text:list-item>
          <text:p text:style-name="P36">Vahtimismetsästys rihlatuilla aseilla toteutetaan torneista.</text:p>
        </text:list-item>
      </text:list>
      <text:p text:style-name="P37"/>
      <text:p text:style-name="P38">2.3. Vieraskortti</text:p>
      <text:list text:style-name="LFO7" text:continue-numbering="true">
        <text:list-item>
          <text:p text:style-name="P39">Vieraskorttimaksu on 10 € / vrk ja vieras voi metsästää ainoastaan varsinaisen jäsenen seurassa, saalis isännän kiintiöstä.</text:p>
        </text:list-item>
        <text:list-item>
          <text:p text:style-name="P40">Vieraskorttimaksua ei peritä<text:s/>metsästettäessä<text:s/>pienpetoja.</text:p>
        </text:list-item>
      </text:list>
      <text:p text:style-name="P41">3. Muuta</text:p>
      <text:list text:style-name="LFO7" text:continue-numbering="true">
        <text:list-item>
          <text:p text:style-name="P42">Skeetin PM-kilpailut oli Selkänevalla 24.8.2019</text:p>
        </text:list-item>
        <text:list-item>
          <text:p text:style-name="P43">Seuran kivääri- ja haulikko ampumamestaruuskilpailut ovat 14.9. klo 09.00 alkaen Vihteljärven ampumaradalla.</text:p>
        </text:list-item>
      </text:list>
      <text:p text:style-name="P44">4. Jäsenvalinnat</text:p>
      <text:p text:style-name="P45">Mats Paloranta valittiin koejäseneksi kahden vuoden koeajalla.</text:p>
      <text:p text:style-name="P46"/>
      <text:p text:style-name="P47">MUISTA MAKSAA JÄSENMAKSUSI JA HIRVI- JA PEURAMAKSUSI</text:p>
      <text:p text:style-name="Normaali"><text:span text:style-name="T48">Seuran tili on FI24 5106 1550 0580 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tsikko2Char" style:display-name="Otsikko 2 Char" style:family="text" style:parent-style-name="Kappaleenoletusfontti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Eiväliä" style:display-name="Ei väliä" style:family="paragraph">
      <style:text-properties style:font-size-complex="10.5pt" fo:hyphenate="false"/>
    </style:style>
    <style:style style:name="Otsikko3Char" style:display-name="Otsikko 3 Char" style:family="text" style:parent-style-name="Kappaleenoletusfontti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Otsikko1Char" style:display-name="Otsikko 1 Char" style:family="text" style:parent-style-name="Kappaleenoletusfontti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Luettelokappale" style:display-name="Luettelokappale" style:family="paragraph" style:parent-style-name="Normaali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SimSu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SimSu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SimSu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SimSu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SimSu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SimSu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SimSu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ma</meta:initial-creator>
    <dc:creator>Jorma Nevala</dc:creator>
    <meta:creation-date>2019-09-08T17:53:00Z</meta:creation-date>
    <dc:date>2019-09-08T18:55:00Z</dc:date>
    <meta:template xlink:href="Normal" xlink:type="simple"/>
    <meta:editing-cycles>4</meta:editing-cycles>
    <meta:editing-duration>PT3120S</meta:editing-duration>
    <meta:document-statistic meta:page-count="2" meta:paragraph-count="5" meta:word-count="321" meta:character-count="2919" meta:row-count="21" meta:non-whitespace-character-count="2603"/>
  </office:meta>
</office:document-meta>
</file>